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15%" fo:text-align="justify" style:justify-single-word="false"/>
      <style:text-properties style:font-name="Verdana" fo:font-size="9pt" style:font-size-asian="9pt" style:font-size-complex="9pt"/>
    </style:style>
    <style:style style:name="P2" style:family="paragraph" style:parent-style-name="Standard">
      <style:paragraph-properties fo:line-height="115%" fo:text-align="justify" style:justify-single-word="false" fo:break-before="page"/>
      <style:text-properties style:font-name="Verdana" fo:font-size="9pt" officeooo:rsid="001efe95" officeooo:paragraph-rsid="001efe95" style:font-size-asian="9pt" style:font-size-complex="9pt"/>
    </style:style>
    <style:style style:name="P3" style:family="paragraph" style:parent-style-name="Standard">
      <style:paragraph-properties fo:line-height="115%" fo:text-align="center" style:justify-single-word="false"/>
      <style:text-properties style:font-name="Verdana" fo:font-size="9pt" fo:font-weight="bold" style:font-size-asian="9pt" style:font-weight-asian="bold" style:font-size-complex="9pt" style:font-weight-complex="bold"/>
    </style:style>
    <style:style style:name="P4" style:family="paragraph" style:parent-style-name="Standard">
      <style:paragraph-properties fo:line-height="115%" fo:text-align="justify" style:justify-single-word="false"/>
      <style:text-properties style:font-name="Verdana"/>
    </style:style>
    <style:style style:name="P5" style:family="paragraph" style:parent-style-name="Standard" style:master-page-name="MP0">
      <style:paragraph-properties fo:line-height="115%" fo:text-align="center" style:justify-single-word="false" style:page-number="auto" fo:break-before="page"/>
    </style:style>
    <style:style style:name="P6" style:family="paragraph" style:parent-style-name="Standard" style:list-style-name="L1">
      <style:paragraph-properties fo:line-height="115%" fo:text-align="justify" style:justify-single-word="false"/>
    </style:style>
    <style:style style:name="P7" style:family="paragraph" style:parent-style-name="Standard" style:list-style-name="L2">
      <style:paragraph-properties fo:line-height="115%" fo:text-align="justify" style:justify-single-word="false"/>
    </style:style>
    <style:style style:name="P8" style:family="paragraph" style:parent-style-name="Standard" style:list-style-name="L3">
      <style:paragraph-properties fo:line-height="115%" fo:text-align="justify" style:justify-single-word="false"/>
    </style:style>
    <style:style style:name="P9" style:family="paragraph" style:parent-style-name="Standard" style:list-style-name="L5">
      <style:paragraph-properties fo:line-height="115%" fo:text-align="justify" style:justify-single-word="false"/>
    </style:style>
    <style:style style:name="P10" style:family="paragraph" style:parent-style-name="Standard" style:list-style-name="L4">
      <style:paragraph-properties fo:line-height="115%" fo:text-align="justify" style:justify-single-word="false"/>
    </style:style>
    <style:style style:name="P11" style:family="paragraph" style:parent-style-name="Standard" style:list-style-name="L4">
      <style:paragraph-properties fo:line-height="115%" fo:text-align="justify" style:justify-single-word="false"/>
      <style:text-properties officeooo:paragraph-rsid="001efe95"/>
    </style:style>
    <style:style style:name="P12" style:family="paragraph" style:parent-style-name="Standard" style:list-style-name="L6">
      <style:paragraph-properties fo:line-height="115%" fo:text-align="justify" style:justify-single-word="false"/>
    </style:style>
    <style:style style:name="P13" style:family="paragraph" style:parent-style-name="Standard" style:list-style-name="L8">
      <style:paragraph-properties fo:line-height="115%" fo:text-align="justify" style:justify-single-word="false"/>
    </style:style>
    <style:style style:name="P14" style:family="paragraph" style:parent-style-name="Standard" style:list-style-name="L9">
      <style:paragraph-properties fo:line-height="115%" fo:text-align="justify" style:justify-single-word="false"/>
    </style:style>
    <style:style style:name="P15" style:family="paragraph" style:parent-style-name="Standard" style:list-style-name="L1">
      <style:paragraph-properties fo:line-height="115%" fo:text-align="justify" style:justify-single-word="false"/>
      <style:text-properties style:font-name="Verdana"/>
    </style:style>
    <style:style style:name="P16" style:family="paragraph" style:parent-style-name="Standard" style:list-style-name="L1">
      <style:paragraph-properties fo:line-height="115%" fo:text-align="justify" style:justify-single-word="false"/>
      <style:text-properties style:font-name="Verdana" fo:font-size="9pt" style:font-size-asian="9pt" style:font-size-complex="9pt"/>
    </style:style>
    <style:style style:name="P17" style:family="paragraph" style:parent-style-name="Standard" style:list-style-name="L2">
      <style:paragraph-properties fo:line-height="115%" fo:text-align="justify" style:justify-single-word="false"/>
      <style:text-properties style:font-name="Verdana" fo:font-size="9pt" style:font-size-asian="9pt" style:font-size-complex="9pt"/>
    </style:style>
    <style:style style:name="P18" style:family="paragraph" style:parent-style-name="Standard" style:list-style-name="L3">
      <style:paragraph-properties fo:line-height="115%" fo:text-align="justify" style:justify-single-word="false"/>
      <style:text-properties style:font-name="Verdana" fo:font-size="9pt" style:font-size-asian="9pt" style:font-size-complex="9pt"/>
    </style:style>
    <style:style style:name="P19" style:family="paragraph" style:parent-style-name="Standard" style:list-style-name="L4">
      <style:paragraph-properties fo:line-height="115%" fo:text-align="justify" style:justify-single-word="false"/>
      <style:text-properties style:font-name="Verdana" fo:font-size="9pt" style:font-size-asian="9pt" style:font-size-complex="9pt"/>
    </style:style>
    <style:style style:name="P20" style:family="paragraph" style:parent-style-name="Standard" style:list-style-name="L4">
      <style:paragraph-properties fo:line-height="115%" fo:text-align="justify" style:justify-single-word="false"/>
      <style:text-properties style:font-name="Verdana" fo:font-size="9pt" officeooo:paragraph-rsid="00213c84" style:font-size-asian="9pt" style:font-size-complex="9pt"/>
    </style:style>
    <style:style style:name="P21" style:family="paragraph" style:parent-style-name="Standard" style:list-style-name="L5">
      <style:paragraph-properties fo:line-height="115%" fo:text-align="justify" style:justify-single-word="false"/>
      <style:text-properties style:font-name="Verdana" fo:font-size="9pt" style:font-size-asian="9pt" style:font-size-complex="9pt"/>
    </style:style>
    <style:style style:name="P22" style:family="paragraph" style:parent-style-name="Standard" style:list-style-name="L6">
      <style:paragraph-properties fo:line-height="115%" fo:text-align="justify" style:justify-single-word="false"/>
      <style:text-properties style:font-name="Verdana" fo:font-size="9pt" style:font-size-asian="9pt" style:font-size-complex="9pt"/>
    </style:style>
    <style:style style:name="P23" style:family="paragraph" style:parent-style-name="Standard" style:list-style-name="L7">
      <style:paragraph-properties fo:line-height="115%" fo:text-align="justify" style:justify-single-word="false"/>
      <style:text-properties style:font-name="Verdana" fo:font-size="9pt" style:font-size-asian="9pt" style:font-size-complex="9pt"/>
    </style:style>
    <style:style style:name="P24" style:family="paragraph" style:parent-style-name="Standard" style:list-style-name="L9">
      <style:paragraph-properties fo:line-height="115%" fo:text-align="justify" style:justify-single-word="false"/>
      <style:text-properties style:font-name="Verdana" fo:font-size="9pt" style:font-size-asian="9pt" style:font-size-complex="9pt"/>
    </style:style>
    <style:style style:name="P25" style:family="paragraph" style:parent-style-name="Standard" style:list-style-name="L10">
      <style:paragraph-properties fo:line-height="115%" fo:text-align="justify" style:justify-single-word="false"/>
      <style:text-properties style:font-name="Verdana" fo:font-size="9pt" style:font-size-asian="9pt" style:font-size-complex="9pt"/>
    </style:style>
    <style:style style:name="P26" style:family="paragraph" style:parent-style-name="Standard" style:list-style-name="L11">
      <style:paragraph-properties fo:line-height="115%" fo:text-align="justify" style:justify-single-word="false"/>
      <style:text-properties style:font-name="Verdana" fo:font-size="9pt" style:font-size-asian="9pt" style:font-size-complex="9pt"/>
    </style:style>
    <style:style style:name="P27" style:family="paragraph" style:parent-style-name="Standard" style:list-style-name="L12">
      <style:paragraph-properties fo:line-height="115%" fo:text-align="justify" style:justify-single-word="false"/>
      <style:text-properties style:font-name="Verdana" fo:font-size="9pt" style:font-size-asian="9pt" style:font-size-complex="9pt"/>
    </style:style>
    <style:style style:name="P28" style:family="paragraph" style:parent-style-name="Standard" style:list-style-name="L13">
      <style:paragraph-properties fo:line-height="115%" fo:text-align="justify" style:justify-single-word="false"/>
      <style:text-properties style:font-name="Verdana" fo:font-size="9pt" style:font-size-asian="9pt" style:font-size-complex="9pt"/>
    </style:style>
    <style:style style:name="P29" style:family="paragraph" style:parent-style-name="Standard" style:list-style-name="L5">
      <style:paragraph-properties fo:line-height="115%" fo:text-align="justify" style:justify-single-word="false"/>
      <style:text-properties style:font-name="Verdana" fo:font-size="9pt" officeooo:rsid="001efe95" officeooo:paragraph-rsid="001efe95" style:font-size-asian="9pt" style:font-size-complex="9pt"/>
    </style:style>
    <style:style style:name="T1" style:family="text">
      <style:text-properties style:font-name="Verdana" fo:font-size="9pt" style:font-size-asian="9pt" style:font-size-complex="9pt"/>
    </style:style>
    <style:style style:name="T2" style:family="text">
      <style:text-properties style:font-name="Verdana" fo:font-size="9pt" officeooo:rsid="001c1f79" style:font-size-asian="9pt" style:font-size-complex="9pt"/>
    </style:style>
    <style:style style:name="T3" style:family="text">
      <style:text-properties style:font-name="Verdana" fo:font-size="9pt" officeooo:rsid="001efe95" style:font-size-asian="9pt" style:font-size-complex="9pt"/>
    </style:style>
    <style:style style:name="T4" style:family="text">
      <style:text-properties style:font-name="Verdana" fo:font-size="9pt" officeooo:rsid="0020d28d" style:font-size-asian="9pt" style:font-size-complex="9pt"/>
    </style:style>
    <style:style style:name="T5" style:family="text">
      <style:text-properties style:font-name="Verdana" fo:font-size="9pt" fo:font-weight="bold" style:font-size-asian="9pt" style:font-weight-asian="bold" style:font-size-complex="9pt" style:font-weight-complex="bold"/>
    </style:style>
    <style:style style:name="T6" style:family="text">
      <style:text-properties style:font-name="Verdana" fo:font-size="9pt" fo:font-weight="bold" officeooo:rsid="001c1f79" style:font-size-asian="9pt" style:font-weight-asian="bold" style:font-size-complex="9pt" style:font-weight-complex="bold"/>
    </style:style>
    <style:style style:name="T7" style:family="text">
      <style:text-properties style:font-name="Verdana" fo:font-size="9pt" fo:font-weight="bold" officeooo:rsid="00213c84" style:font-size-asian="9pt" style:font-weight-asian="bold" style:font-size-complex="9pt" style:font-weight-complex="bold"/>
    </style:style>
    <style:style style:name="T8"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9" style:family="text">
      <style:text-properties style:font-name="Verdana" fo:font-size="9pt" style:text-underline-style="solid" style:text-underline-width="auto" style:text-underline-color="font-color" officeooo:rsid="001efe95" style:text-underline-mode="continuous" style:text-overline-mode="continuous" style:text-line-through-mode="continuous" style:font-size-asian="9pt" style:font-size-complex="9pt"/>
    </style:style>
    <style:style style:name="T10" style:family="text">
      <style:text-properties style:font-name="Verdana" fo:font-size="9pt" style:text-underline-style="solid" style:text-underline-width="auto" style:text-underline-color="font-color" officeooo:rsid="001efe95" style:font-size-asian="9pt" style:font-size-complex="9pt"/>
    </style:style>
    <style:style style:name="T11" style:family="text">
      <style:text-properties style:font-name="Verdana" fo:font-size="9pt" fo:font-style="italic" style:font-size-asian="9pt" style:font-style-asian="italic" style:font-size-complex="9pt" style:font-style-complex="italic"/>
    </style:style>
    <style:style style:name="T12" style:family="text">
      <style:text-properties style:font-name="Verdana" fo:font-size="9pt" fo:font-style="italic" officeooo:rsid="0020d28d" style:font-size-asian="9pt" style:font-style-asian="italic" style:font-size-complex="9pt" style:font-style-complex="italic"/>
    </style:style>
    <style:style style:name="T13" style:family="text">
      <style:text-properties officeooo:rsid="001c1f79"/>
    </style:style>
    <style:style style:name="T14" style:family="text">
      <style:text-properties officeooo:rsid="001e177d"/>
    </style:style>
    <style:style style:name="T15" style:family="text">
      <style:text-properties officeooo:rsid="001efe95"/>
    </style:style>
    <style:style style:name="T16" style:family="text">
      <style:text-properties officeooo:rsid="0020d28d"/>
    </style:style>
    <style:style style:name="T17" style:family="text">
      <style:text-properties officeooo:rsid="00213c84"/>
    </style:style>
    <style:style style:name="T18" style:family="text">
      <style:text-properties fo:font-size="9pt" style:font-size-asian="9pt" style:font-size-complex="9pt"/>
    </style:style>
    <style:style style:name="T19" style:family="text">
      <style:text-properties fo:font-size="9pt" officeooo:rsid="0020d28d" style:font-size-asian="9pt" style:font-size-complex="9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omyślna_20_czcionka_20_akapitu"><text:span text:style-name="T1">REGULAMIN KONKURSU </text:span></text:span><text:span text:style-name="Domyślna_20_czcionka_20_akapitu"><text:span text:style-name="T5">“</text:span></text:span><text:span text:style-name="Domyślna_20_czcionka_20_akapitu"><text:span text:style-name="T7">Dzieci przerabiają śmieci-wielkanocna eko-ozdoba</text:span></text:span><text:span text:style-name="Domyślna_20_czcionka_20_akapitu"><text:span text:style-name="T5">”</text:span></text:span></text:p>
      <text:p text:style-name="P1"/>
      <text:p text:style-name="P3">§ 1</text:p>
      <text:p text:style-name="P3">ORGANIZATOR</text:p>
      <text:list text:style-name="L1">
        <text:list-item>
          <text:p text:style-name="P15"><text:span text:style-name="T18">Organizatorem konkursu jest </text:span><text:span text:style-name="T19">Urząd Miasta Radzionków </text:span><text:span text:style-name="T18">Wydział Ekologii, z siedzibą <text:line-break/>w Radzionkowie przy ul. Kużaja 17 NIP: 6262439786, email: eko@radzionkow.pl, zwany dalej „Organizatorem”. </text:span></text:p>
        </text:list-item>
        <text:list-item>
          <text:p text:style-name="P16">Konkurs jest organizowany na zasadach określonych niniejszym Regulaminem i zgodnie <text:line-break/>z powszechnie obowiązującymi przepisami prawa.</text:p>
        </text:list-item>
        <text:list-item>
          <text:p text:style-name="P16">Regulamin Konkursu dostępny jest w siedzibie Organizatora.</text:p>
        </text:list-item>
        <text:list-item>
          <text:p text:style-name="P6"><text:span text:style-name="Domyślna_20_czcionka_20_akapitu"><text:span text:style-name="T1">Niniejszy regulamin określa zasady i warunki uczestnictwa w konkursie </text:span></text:span><text:span text:style-name="Domyślna_20_czcionka_20_akapitu"><text:span text:style-name="T3">plastyczno-</text:span></text:span><text:span text:style-name="Domyślna_20_czcionka_20_akapitu"><text:span text:style-name="T1">fotograficznym o nazwie “Dzieci przerabiają śmieci-wielkanocna eko-ozdoba”, prawa i obowiązki Organizatora oraz Uczestników Konkursu.</text:span></text:span></text:p>
        </text:list-item>
        <text:list-item>
          <text:p text:style-name="P16">W celu uniknięcia wątpliwości, Organizator oświadcza, że Konkurs nie jest organizowany <text:line-break/>z udziałem, ani też sponsorowany czy w jakikolwiek sposób wspierany przez portale społecznościowe w którym pojawiają się informacje na jego temat (zwłaszcza Facebook), ani ich właścicieli, którzy nie ponoszą jakiejkolwiek odpowiedzialności za przebieg Konkursu.</text:p>
        </text:list-item>
      </text:list>
      <text:p text:style-name="P3">§ <text:span text:style-name="T14">2</text:span></text:p>
      <text:p text:style-name="P3">CEL KONKURSU</text:p>
      <text:p text:style-name="P1">Celem konkursu jest:</text:p>
      <text:list text:style-name="L2">
        <text:list-item>
          <text:p text:style-name="P7"><text:span text:style-name="Domyślna_20_czcionka_20_akapitu"><text:span text:style-name="T3">A</text:span></text:span><text:span text:style-name="Domyślna_20_czcionka_20_akapitu"><text:span text:style-name="T1">ktywizacja dzieci i młodzieży do podejmowania działań </text:span></text:span><text:span text:style-name="Domyślna_20_czcionka_20_akapitu"><text:span text:style-name="T3">recyklingowych i upcyklingowych</text:span></text:span><text:span text:style-name="Domyślna_20_czcionka_20_akapitu"><text:span text:style-name="T2">.</text:span></text:span></text:p>
        </text:list-item>
        <text:list-item>
          <text:p text:style-name="P17">Propagowanie, szczególnie wśród dzieci i młodzieży, sztuki fotografowania <text:span text:style-name="T15">oraz prac plastycznych</text:span> jako jednej z form wyrazu artystycznego, a jednocześnie jednego z najlepszych środków komunikacji międzyludzkiej;</text:p>
        </text:list-item>
        <text:list-item>
          <text:p text:style-name="P17">Kształtowanie postaw obywatelskich oraz kultywowanie wartości i ideałów;</text:p>
        </text:list-item>
        <text:list-item>
          <text:p text:style-name="P17">Wzbogacenie wiedzy ekologicznej;</text:p>
        </text:list-item>
      </text:list>
      <text:p text:style-name="P3">§ <text:span text:style-name="T14">3</text:span></text:p>
      <text:p text:style-name="P3">UCZESTNICY</text:p>
      <text:list text:style-name="L3">
        <text:list-item>
          <text:p text:style-name="P18">Konkurs skierowany jest do wszystkich mieszkańców miasta Radzionków, z zastrzeżeniem ust. 2 poniżej.</text:p>
        </text:list-item>
        <text:list-item>
          <text:p text:style-name="P8"><text:span text:style-name="Domyślna_20_czcionka_20_akapitu"><text:span text:style-name="T1">W Konkursie mogą uczestniczyć wyłącznie dzieci i młodzież (do 18 r.ż.),</text:span></text:span><text:span text:style-name="Domyślna_20_czcionka_20_akapitu"><text:span text:style-name="T4">zamieszkujące na terenie Radzionkowa,</text:span></text:span><text:span text:style-name="Domyślna_20_czcionka_20_akapitu"><text:span text:style-name="T1"> która na każde żądanie Organizatora przedstawi zgodę rodzica lub opiekuna prawnego na udział w Konkursie.</text:span></text:span></text:p>
        </text:list-item>
      </text:list>
      <text:p text:style-name="P3">§ <text:span text:style-name="T14">4</text:span></text:p>
      <text:p text:style-name="P3">ZASADY UCZESTNICTWA W KONKURSIE</text:p>
      <text:list xml:id="list1961822799" text:style-name="L4">
        <text:list-item>
          <text:p text:style-name="P19">Jeden uczestnik może zgłosić do konkursu maksymalnie <text:span text:style-name="T15">1</text:span> prac<text:span text:style-name="T15">ę</text:span>, <text:span text:style-name="T15">dowolnego </text:span>forma<text:span text:style-name="T15">tu</text:span>, wykonanych w dowolnej technice;</text:p>
        </text:list-item>
        <text:list-item>
          <text:p text:style-name="P19">Uczestnik przystępuje do Konkursu poprzez: </text:p>
        </text:list-item>
      </text:list>
      <text:list text:style-name="L5">
        <text:list-item>
          <text:p text:style-name="P21">Wykonanie zdjęcia, na którym zaprezentuje <text:span text:style-name="T15">wykonaną przez siebie ozdobę wielkanocną</text:span> <text:span text:style-name="T15">wykonaną z materiałów przeznaczonych do utylizacji, nadających się do recyklingu.</text:span></text:p>
        </text:list-item>
        <text:list-item>
          <text:p text:style-name="P21">Kształt będzie <text:span text:style-name="T15">nawiązywał do tematyki i symboli</text:span><text:span text:style-name="T17">ki</text:span><text:span text:style-name="T15"> Świąt Wielkanocnych.</text:span></text:p>
        </text:list-item>
        <text:list-item>
          <text:p text:style-name="P9"><text:span text:style-name="Domyślna_20_czcionka_20_akapitu"><text:span text:style-name="T1">Prace konkursowe należy opublikować na portalu Instagram lub na portalu Facebook <text:line-break/>w nieprzekraczalnym terminie od </text:span></text:span><text:span text:style-name="Domyślna_20_czcionka_20_akapitu"><text:span text:style-name="T10">28</text:span></text:span><text:span text:style-name="Domyślna_20_czcionka_20_akapitu"><text:span text:style-name="T8">.0</text:span></text:span><text:span text:style-name="Domyślna_20_czcionka_20_akapitu"><text:span text:style-name="T9">2</text:span></text:span><text:span text:style-name="Domyślna_20_czcionka_20_akapitu"><text:span text:style-name="T8">.2024 r. – </text:span></text:span><text:span text:style-name="Domyślna_20_czcionka_20_akapitu"><text:span text:style-name="T9">28</text:span></text:span><text:span text:style-name="Domyślna_20_czcionka_20_akapitu"><text:span text:style-name="T8">.03.2024 r. do godziny 23:59</text:span></text:span><text:span text:style-name="Domyślna_20_czcionka_20_akapitu"><text:span text:style-name="T1">. Praca konkursowa musi zostać oznaczona odpowiednimi hasztagami: </text:span></text:span><text:span text:style-name="Domyślna_20_czcionka_20_akapitu"><text:span text:style-name="T5">#wielkanocnaeko-ozdoba </text:span></text:span><text:span text:style-name="Domyślna_20_czcionka_20_akapitu"><text:span text:style-name="T7">#dzieciprzerabiajasmieci</text:span></text:span><text:span text:style-name="Domyślna_20_czcionka_20_akapitu"><text:span text:style-name="T5"> </text:span></text:span><text:span text:style-name="Domyślna_20_czcionka_20_akapitu"><text:span text:style-name="T1"><text:s/></text:span></text:span><text:span text:style-name="Domyślna_20_czcionka_20_akapitu"><text:span text:style-name="T6">#ekoradzionkow</text:span></text:span><text:span text:style-name="Domyślna_20_czcionka_20_akapitu"><text:span text:style-name="T2"> </text:span></text:span><text:span text:style-name="Domyślna_20_czcionka_20_akapitu"><text:span text:style-name="T1">oraz </text:span></text:span><text:span text:style-name="Domyślna_20_czcionka_20_akapitu"><text:span text:style-name="T2">@ekoradzionkow</text:span></text:span><text:span text:style-name="Domyślna_20_czcionka_20_akapitu"><text:span text:style-name="T1"> </text:span></text:span></text:p>
        </text:list-item>
        <text:list-item>
          <text:p text:style-name="P9"><text:span text:style-name="Domyślna_20_czcionka_20_akapitu"><text:span text:style-name="T8">Oznaczenie zdjęcia wyżej wymienionymi hasztagami jest warunkiem niezbędnym do wzięcia udziału w konkursie.</text:span></text:span></text:p>
        </text:list-item>
        <text:list-item>
          <text:p text:style-name="P21">Wymagania techniczne prac w formie cyfrowej – fotografie zapisane w formacie JPG bez kompresji</text:p>
        </text:list-item>
        <text:list-item>
          <text:p text:style-name="P21">Organizator nie przewiduje składania prac w formie cyfrowej na pendrive, ani w formie przesłania na adres mailowy, jak również Organizator nie zapewnia możliwości wywołania zdjęć.</text:p>
        </text:list-item>
        <text:list-item>
          <text:p text:style-name="P29">Wśród <text:span text:style-name="T16">10 </text:span>prac zakwalifikowanych do finału konkursu, <text:span text:style-name="T16">które zostaną wybrane przez</text:span> Komisj<text:span text:style-name="T16">ę</text:span>, <text:span text:style-name="T16">będzie przeprowadzone</text:span> głosowanie na ww. <text:span text:style-name="T16">portalach</text:span>, oddane głosy <text:span text:style-name="T16">zadecydują o</text:span> wyłonieni<text:span text:style-name="T16">u</text:span> 5 zwycięskich prac.</text:p>
        </text:list-item>
        <text:list-item>
          <text:p text:style-name="P29">Warunkiem odbioru nagród będzie dostarczenie zakwalifikowanych do finału 10 prac do Siedziby Organizatora.</text:p>
        </text:list-item>
      </text:list>
      <text:p text:style-name="P2"/>
      <text:list text:continue-list="list1961822799" text:style-name="L4">
        <text:list-item>
          <text:p text:style-name="P20">Organizator nie ponosi odpowiedzialności za problemy techniczne w tym z dostępem Uczestnika do Internetu lub brak możliwości umieszczenia przez Uczestnika Prac Konkursowych w terminie, zgodnie z postanowieniami ust. 2 powyżej. Przedłużenie z tego powodu terminu zamieszczania Prac Konkursowych przez Uczestników jest wykluczone. </text:p>
        </text:list-item>
        <text:list-item>
          <text:p text:style-name="P20">Organizator wykluczy z udziału w Konkursie Prace Konkursowe niezgodne z Regulaminem, naruszające dobre obyczaje, obowiązujące prawo lub prawa osób trzecich, w szczególności zawierające lub propagujące przemoc, spożywanie alkoholu, środków odurzających lub wyrobów tytoniowych, treści wulgarne, dyskryminujące, pornograficzne, obraźliwe dla osób trzecich lub ich poglądów lub które mogą mieć negatywny wpływ na renomę lub Organizatora.</text:p>
        </text:list-item>
        <text:list-item>
          <text:p text:style-name="P10"><text:span text:style-name="Domyślna_20_czcionka_20_akapitu"><text:span text:style-name="T1">Konkurs jest prowadzony na terytorium </text:span></text:span><text:span text:style-name="Domyślna_20_czcionka_20_akapitu"><text:span text:style-name="T2">Miasta Radzionkowa</text:span></text:span><text:span text:style-name="Domyślna_20_czcionka_20_akapitu"><text:span text:style-name="T1">.</text:span></text:span></text:p>
        </text:list-item>
        <text:list-item>
          <text:p text:style-name="P11"><text:span text:style-name="Domyślna_20_czcionka_20_akapitu"><text:span text:style-name="T1">Konkurs zostanie przeprowadzony w dniach </text:span></text:span><text:span text:style-name="Domyślna_20_czcionka_20_akapitu"><text:span text:style-name="T10">28</text:span></text:span><text:span text:style-name="Domyślna_20_czcionka_20_akapitu"><text:span text:style-name="T8">.0</text:span></text:span><text:span text:style-name="Domyślna_20_czcionka_20_akapitu"><text:span text:style-name="T9">2</text:span></text:span><text:span text:style-name="Domyślna_20_czcionka_20_akapitu"><text:span text:style-name="T8">.2024 r. – </text:span></text:span><text:span text:style-name="Domyślna_20_czcionka_20_akapitu"><text:span text:style-name="T9">28</text:span></text:span><text:span text:style-name="Domyślna_20_czcionka_20_akapitu"><text:span text:style-name="T8">.03.2024 r.</text:span></text:span></text:p>
        </text:list-item>
        <text:list-item>
          <text:p text:style-name="P19">Przed wzięciem udziału w Konkursie Uczestnik Konkursu powinien zapoznać się z niniejszym Regulaminem. Przystępując do Konkursu, Uczestnik Konkursu oświadcza, iż zapoznał się <text:line-break/>z Regulaminem, akceptując wszelkie jego postanowienia i zasady w nim opisane.</text:p>
        </text:list-item>
        <text:list-item>
          <text:p text:style-name="P19">Zgłoszenia do Konkursu niespełniające wszystkich wymogów Regulaminu zostaną wykluczone <text:line-break/>z Konkursu i nie będą brane pod uwagę przy rozstrzyganiu Konkursu.</text:p>
        </text:list-item>
        <text:list-item>
          <text:p text:style-name="P19">Zgłoszenie prac do konkursu jest równoznaczne z przekazaniem praw autorskich do nich na rzecz Organizatora oraz zgodę na bezpłatne wykorzystanie prac w materiałach promujących Konkurs oraz materiałach służących popularyzacji wiedzy (z zaznaczeniem nazwiska autora).</text:p>
        </text:list-item>
      </text:list>
      <text:p text:style-name="P3">§ <text:span text:style-name="T14">5</text:span></text:p>
      <text:p text:style-name="P3">OCENA PRAC KONKURSOWYCH</text:p>
      <text:list xml:id="list242115245" text:style-name="L6">
        <text:list-item>
          <text:p text:style-name="P22">Nad prawidłowością przeprowadzenia Konkursu będzie czuwała komisja konkursowa w składzie:</text:p>
        </text:list-item>
      </text:list>
      <text:list text:style-name="L7">
        <text:list-item>
          <text:p text:style-name="P23">Zastępca Burmistrza Grzegorz Szeremeta;</text:p>
        </text:list-item>
        <text:list-item>
          <text:p text:style-name="P23">Naczelnik Wydziału Ekologii Zuzanna Szadkowska;</text:p>
        </text:list-item>
        <text:list-item>
          <text:p text:style-name="P23">Kierownik Referatu <text:span text:style-name="T16">Gospodarki Odpadami i spraw wodno-ściekowych Ewa Łabno</text:span>;</text:p>
        </text:list-item>
        <text:list-item>
          <text:p text:style-name="P23">Kierownik Referatu Promocji Jarosław Wroński;</text:p>
        </text:list-item>
        <text:list-item>
          <text:p text:style-name="P23">Ekodoradca Karolina Karaim;</text:p>
        </text:list-item>
        <text:list-item>
          <text:p text:style-name="P23"><text:span text:style-name="T13">dr Julia Góra </text:span>(dalej: „Komisja”).</text:p>
        </text:list-item>
      </text:list>
      <text:list xml:id="list93118842058739" text:continue-list="list242115245" text:style-name="L6">
        <text:list-item>
          <text:p text:style-name="P22">Prace Konkursowe będą oceniane przez ww. Komisję.</text:p>
        </text:list-item>
        <text:list-item>
          <text:p text:style-name="P22">Oceniając Prace Konkursowe Komisja będzie się kierowała kryteriami kreatywności i ogólnymi warunkami estetycznymi pracy.</text:p>
        </text:list-item>
        <text:list-item>
          <text:p text:style-name="P22">Komisja zachowuje pełną swobodę w zakresie rozstrzygnięcia Konkursu, wyboru zwycięzcy <text:line-break/>i pozostałych laureatów. Rozstrzygnięcie Konkursu będzie oparte na <text:span text:style-name="T15">ocenie Komisji oraz oddanych głosach użytkowników obserwujących profile @Ekoradzionków <text:s/>na Facebooku i Instagramie</text:span>.</text:p>
        </text:list-item>
        <text:list-item>
          <text:p text:style-name="P22">Rozstrzygnięcie Konkursu i ocena prac nastąpi do dnia <text:span text:style-name="T15">02</text:span><text:span text:style-name="T13">.0</text:span><text:span text:style-name="T15">4</text:span><text:span text:style-name="T13">.</text:span>2024 r. (wyniki ukażą się na stronie internetowej Organizatora i na profilach Miasta Radzionków: na portalu Facebook <text:line-break/>oraz Instagram<text:span text:style-name="T17">)</text:span>.</text:p>
        </text:list-item>
        <text:list-item>
          <text:p text:style-name="P12"><text:span text:style-name="Domyślna_20_czcionka_20_akapitu"><text:span text:style-name="T1">Spośród Prac Konkursowych spełniających warunki Regulaminu, Komisja wybierze </text:span></text:span><text:span text:style-name="Domyślna_20_czcionka_20_akapitu"><text:span text:style-name="T3">10</text:span></text:span><text:span text:style-name="Domyślna_20_czcionka_20_akapitu"><text:span text:style-name="T8"> (</text:span></text:span><text:span text:style-name="Domyślna_20_czcionka_20_akapitu"><text:span text:style-name="T9">dziesięć</text:span></text:span><text:span text:style-name="Domyślna_20_czcionka_20_akapitu"><text:span text:style-name="T8">) Prac Konkursowych</text:span></text:span><text:span text:style-name="Domyślna_20_czcionka_20_akapitu"><text:span text:style-name="T1">, a ich autorom zostanie przyznana Nagroda w Konkursie.</text:span></text:span></text:p>
        </text:list-item>
        <text:list-item>
          <text:p text:style-name="P12"><text:span text:style-name="Domyślna_20_czcionka_20_akapitu"><text:span text:style-name="T1">Poza ogłoszeniem wyników Konkursu na zasadach wskazanych w ust. 5 – Laureaci zostaną dodatkowo poinformowani </text:span></text:span><text:span text:style-name="Domyślna_20_czcionka_20_akapitu"><text:span text:style-name="T2">poprzez oznaczenie profilu, z którego pochodzi zdjęcie i wiadomość do DM (skrzynki)</text:span></text:span><text:span text:style-name="Domyślna_20_czcionka_20_akapitu"><text:span text:style-name="T1">.</text:span></text:span></text:p>
        </text:list-item>
        <text:list-item>
          <text:p text:style-name="P22">Przewidziane są następujące nagrody (dalej zwane „Nagrodami”) w Konkursie:</text:p>
        </text:list-item>
      </text:list>
      <text:list text:style-name="L8">
        <text:list-item>
          <text:p text:style-name="P13"><text:span text:style-name="Domyślna_20_czcionka_20_akapitu"><text:span text:style-name="T11">5 karnetów o wartości 100 zł na pływalnię krytą MOSiR Radzionków, <text:line-break/>ważnych przez 90 dni od pierwszego użycia</text:span></text:span></text:p>
        </text:list-item>
        <text:list-item>
          <text:p text:style-name="P13"><text:span text:style-name="Domyślna_20_czcionka_20_akapitu"><text:span text:style-name="T12">10</text:span></text:span><text:span text:style-name="Domyślna_20_czcionka_20_akapitu"><text:span text:style-name="T11"> zestawów upominkowych z gadżetami programu Life+ „Śląskie.Przywracamy błękit”</text:span></text:span></text:p>
        </text:list-item>
      </text:list>
      <text:list text:continue-list="list93118842058739" text:style-name="L6">
        <text:list-item>
          <text:p text:style-name="P22">Nagrody nie podlegają zamianie na inne nagrody rzeczowe, usługi ani też równowartość pieniężną.</text:p>
        </text:list-item>
        <text:list-item>
          <text:p text:style-name="P12"><text:span text:style-name="Domyślna_20_czcionka_20_akapitu"><text:span text:style-name="T1">Nagroda zostanie wręczona, po uprzednim kontakcie </text:span></text:span><text:span text:style-name="Domyślna_20_czcionka_20_akapitu"><text:span text:style-name="T2">przez wiadomość na ww. portalach oznaczonego</text:span></text:span><text:span text:style-name="Domyślna_20_czcionka_20_akapitu"><text:span text:style-name="T1"> laureata z </text:span></text:span><text:span text:style-name="Domyślna_20_czcionka_20_akapitu"><text:span text:style-name="T2">profilem Ekoradzionków UM Radzionków na Facebooku lub Instagramie</text:span></text:span><text:span text:style-name="Domyślna_20_czcionka_20_akapitu"><text:span text:style-name="T1">, na których zostały zamieszczone Prace Konkursowe.</text:span></text:span></text:p>
        </text:list-item>
        <text:list-item>
          <text:p text:style-name="P22">W przypadku braku możliwości skontaktowania się ze Uczestnikiem, Komisja może zadecydować <text:line-break/>o przyznaniu nagrody innemu Uczestnikowi.</text:p>
        </text:list-item>
        <text:list-item>
          <text:p text:style-name="P22">Podanie przez Uczestnika Konkursu nieprawdziwych lub niekompletnych danych wymaganych Regulaminem będzie stanowić przyczynę utraty prawa do Nagrody i odmowy wydania jej Uczestnikowi. W takim wypadku Komisja może zadecydować o przyznaniu Nagrody innemu Uczestnikowi.</text:p>
        </text:list-item>
        <text:list-item>
          <text:p text:style-name="P22"><text:soft-page-break/>W przypadkach, o których mowa w ust. 6-8 powyżej Organizator zastrzega sobie prawo do nie przyznania danej Nagrody.</text:p>
        </text:list-item>
        <text:list-item>
          <text:p text:style-name="P22">Organizator nie ponosi odpowiedzialności za niemożność przekazania Nagrody zdobywcy Nagrody <text:line-break/>z przyczyn od niego niezależnych.</text:p>
        </text:list-item>
        <text:list-item>
          <text:p text:style-name="P22">Przystępując do Konkursu Uczestnik wyraża zgodę na publikację swoich danych osobowych <text:line-break/>w zakresie niezbędnym do zaprezentowania Laureatów Konkursu.</text:p>
        </text:list-item>
      </text:list>
      <text:p text:style-name="P3">§ <text:span text:style-name="T14">6</text:span></text:p>
      <text:p text:style-name="P3">PRAWA AUTORSKIE</text:p>
      <text:list xml:id="list3174890206" text:style-name="L9">
        <text:list-item>
          <text:p text:style-name="P24">Przystąpienie do Konkursu jest jednoznaczne ze złożeniem przez Uczestnika Konkursu oświadczeń zawartych w Regulaminie i akceptacją treści Regulaminu.</text:p>
        </text:list-item>
        <text:list-item>
          <text:p text:style-name="P24">Przystępując do Konkursu, Uczestnik Konkursu oświadcza i gwarantuje, że przysługują mu wyłączne autorskie prawa majątkowe do zamieszczonego przez niego Pracy Konkursowej <text:line-break/>w całości oraz do jego poszczególnych elementów, a Praca Konkursowa jest przejawem jego oryginalnej twórczości o indywidualnym charakterze i nie narusza praw osób trzecich.</text:p>
        </text:list-item>
        <text:list-item>
          <text:p text:style-name="P24">Uczestnik Konkursu przystępując do Konkursu ma świadomość, że zdjęcie zostanie umieszczone na profilu Miasta Radzionków na portalach Facebook i Instagram oraz wyraża na to zgodę.</text:p>
        </text:list-item>
        <text:list-item>
          <text:p text:style-name="P24">Uczestnik Konkursu oświadcza, że jest uprawniony do udzielenia Organizatorowi licencji na korzystanie z Pracy Konkursowej zgodnie z przepisami ustawy o prawie autorskim i prawach pokrewnych i wizerunku, bez naruszania praw osób trzecich lub innej umowy.</text:p>
        </text:list-item>
        <text:list-item>
          <text:p text:style-name="P24">Uczestnik Konkursu ponosi pełną odpowiedzialność za wszelkie szkody w sytuacji, gdy oświadczenia zawarte w niniejszym paragrafie okażą się nieprawdziwe, a także za wszelkie szkody poniesione <text:line-break/>przez Organizatora w wyniku nieskutecznego lub wadliwego udzielenia Organizatorowi licencji na korzystanie z Pracy Konkursowej i Wizerunku. Jeżeli po udzieleniu Organizatorowi licencji na korzystanie z Pracy Konkursowej i Wizerunku ujawnią się jakiekolwiek wady prawne, obciążenia lub roszczenia osób trzecich, Uczestnik Konkursu będzie zobowiązany zwolnić Organizatora ze wszelkich związanych z tym roszczeń osób trzecich, naprawić wszelkie szkody wyrządzone Organizatorowi z powodu takich wad, obciążeń lub roszczeń, a nadto — na żądanie Organizatora — złożyć publicznie oświadczenie stosownej treści.</text:p>
        </text:list-item>
        <text:list-item>
          <text:p text:style-name="P14"><text:span text:style-name="Domyślna_20_czcionka_20_akapitu"><text:span text:style-name="T1">Z chwilą przystąpienia do Konkursu uczestnik Konkursu udziela Organizatorowi niewyłącznej, nieograniczonej terminem, ani terytorium licencji na korzystanie ze Zdjęcia Konkursowego </text:span></text:span><text:span text:style-name="Domyślna_20_czcionka_20_akapitu"><text:span text:style-name="T2">nawiązującego do tematyki konkursu</text:span></text:span><text:span text:style-name="Domyślna_20_czcionka_20_akapitu"><text:span text:style-name="T1"> i wszelkich jego fragmentów. Organizator jest <text:line-break/>w szczególności uprawniony do:</text:span></text:span></text:p>
        </text:list-item>
      </text:list>
      <text:list text:style-name="L10">
        <text:list-item>
          <text:p text:style-name="P25">utrwalania i zwielokrotnianie jakąkolwiek techniką, jakimikolwiek środkami <text:line-break/>i w jakiejkolwiek formie, w tym w szczególności techniką drukarską, kserograficzną, fotograficzną, wszystkimi technikami reprograficznymi, techniką zapisu magnetycznego, techniką cyfrową, fotokopiowanie, wykonywanie skanów,</text:p>
        </text:list-item>
        <text:list-item>
          <text:p text:style-name="P25">przechowywania i przekazywania – wprowadzania do pamięci komputerów, serwerów, serwerów internetowych, do sieci komputerowych, w tym do sieci Intranet i Internet, przesyłanie sieciami wewnętrznymi i z wykorzystaniem Internetu;</text:p>
        </text:list-item>
        <text:list-item>
          <text:p text:style-name="P25">publicznego udostępniania Pracy Konkursowej w taki sposób, aby każdy mógł mieć do niego dostęp w miejscu i w czasie przez siebie wybranym, w tym w szczególności zamieszczania na stronach internetowych oraz na profilach na portalach Facebook<text:line-break/> i Instagram,</text:p>
        </text:list-item>
        <text:list-item>
          <text:p text:style-name="P25">wystawiania, wyświetlania, publicznego wykonania i publicznego odtwarzania,</text:p>
        </text:list-item>
        <text:list-item>
          <text:p text:style-name="P25">nadawania za pomocą wizji lub fonii przewodowej oraz bezprzewodowej przez stację naziemną, nadawania za pośrednictwem satelity,</text:p>
        </text:list-item>
        <text:list-item>
          <text:p text:style-name="P25">równoczesnego i integralnego nadawania (reemitowania),</text:p>
        </text:list-item>
        <text:list-item>
          <text:p text:style-name="P25">wykorzystanie całości lub części do dalszych opracowań, w materiałach reklamowych, szkoleniowych, sprawozdawczych, informacyjnych i w innych materiałach związanych <text:line-break/>z działalnością Organizatora,</text:p>
        </text:list-item>
        <text:list-item>
          <text:p text:style-name="P25">wykorzystywanie dla celów marketingowych, w tym reklamy i promocji.</text:p>
        </text:list-item>
      </text:list>
      <text:list xml:id="list93118141015118" text:continue-list="list3174890206" text:style-name="L9">
        <text:list-item>
          <text:p text:style-name="P24">Uczestnik Konkursu, będąc do tego uprawniony, upoważnia Organizatora do wykonywania <text:line-break/>w imieniu autora Pracy Konkursowej – jego autorskich praw osobistych, a w szczególności do:</text:p>
        </text:list-item>
      </text:list>
      <text:list text:style-name="L11">
        <text:list-item>
          <text:p text:style-name="P26">decydowania o nienaruszalności treści i formy Pracy Konkursowej,</text:p>
        </text:list-item>
        <text:list-item>
          <text:p text:style-name="P26">decydowania o nadzorze nad sposobem korzystania z Pracy Konkursowej.</text:p>
        </text:list-item>
      </text:list>
      <text:list text:continue-list="list93118141015118" text:style-name="L9">
        <text:list-item>
          <text:p text:style-name="P24">Uczestnik Konkursu zobowiązuje się, że autor Pracy Konkursowej nie będzie wykonywał <text:line-break/>w stosunku do Organizatora swych autorskich praw osobistych.</text:p>
          <text:p text:style-name="P24"/>
        </text:list-item>
        <text:list-item>
          <text:p text:style-name="P24"><text:soft-page-break/>Organizator jest uprawniony do tłumaczenia, przystosowywania, zmiany układu lub wprowadzania jakichkolwiek innych zmian do Pracy Konkursowej i korzystania na polach eksploatacji wskazanych <text:line-break/>w niniejszym Regulaminie z dokonanych przez siebie wszelkich zmian Pracy Konkursowej.</text:p>
        </text:list-item>
        <text:list-item>
          <text:p text:style-name="P24">Organizator ma prawo do udzielenia sublicencji na korzystanie z Pracy Konkursowej i jego fragmentów w zakresie pól eksploatacji określonych w niniejszym paragrafie.</text:p>
        </text:list-item>
        <text:list-item>
          <text:p text:style-name="P24">Organizatorowi przysługuje prawo włączania i wykorzystywania Pracy Konkursowej w ramach dowolnych utworów i innych dóbr (m.in. dowolnych programów komputerowych, utworów audiowizualnych, stron www, baz danych etc.).</text:p>
        </text:list-item>
        <text:list-item>
          <text:p text:style-name="P24">Udzielenie Organizatorowi licencji na Korzystanie z Pracy Konkursowej i Wizerunku następuje bez wynagrodzenia, w ramach udziału w Konkursie.</text:p>
        </text:list-item>
      </text:list>
      <text:p text:style-name="P3">§ <text:span text:style-name="T14">7</text:span></text:p>
      <text:p text:style-name="P3">REKLAMACJE</text:p>
      <text:list text:style-name="L12">
        <text:list-item>
          <text:p text:style-name="P27">Uczestnik Konkursu ma prawo zgłaszać reklamacje dotyczące sposobu przeprowadzenia Konkursu<text:line-break/>na piśmie, w terminie 3 dni od dnia ogłoszenia rozstrzygnięcia Konkursu.</text:p>
        </text:list-item>
        <text:list-item>
          <text:p text:style-name="P27">Dla oceny zachowania terminu złożenia reklamacji miarodajna jest data doręczenia reklamacji Organizatorowi.</text:p>
        </text:list-item>
        <text:list-item>
          <text:p text:style-name="P27">Reklamacja zgłoszona po wyznaczonym terminie nie wywołuje skutków prawnych.</text:p>
        </text:list-item>
        <text:list-item>
          <text:p text:style-name="P27">Pisemna reklamacja powinna zawierać imię, nazwisko, adres zamieszkania Uczestnika Konkursu <text:line-break/>oraz dokładny opis i uzasadnienie reklamacji.</text:p>
        </text:list-item>
        <text:list-item>
          <text:p text:style-name="P27">Reklamacje będą rozpatrywane przez Komisję, w ciągu 30 dni od daty ich otrzymania <text:line-break/>przez Organizatora.</text:p>
        </text:list-item>
        <text:list-item>
          <text:p text:style-name="P27">W przedmiocie reklamacji ostateczna i wiążąca jest decyzja Komisji.</text:p>
        </text:list-item>
        <text:list-item>
          <text:p text:style-name="P27">O rozstrzygnięciu złożonej reklamacji Uczestnik Konkursu zostanie powiadomiony pisemnie, drogą elektroniczną lub telefoniczną, na adres lub numer podany w reklamacji.</text:p>
        </text:list-item>
      </text:list>
      <text:p text:style-name="P3">§ <text:span text:style-name="T14">8</text:span></text:p>
      <text:p text:style-name="P3">POSTANOWIENIA KOŃCOWE</text:p>
      <text:list text:style-name="L13">
        <text:list-item>
          <text:p text:style-name="P28">Klauzula RODO stanowi załącznik nr 1 do niniejszego Regulaminu</text:p>
        </text:list-item>
        <text:list-item>
          <text:p text:style-name="P28">Niniejszy Regulamin stanowi jedyny dokument określający zasady Konkursu. Ogłoszenia, komunikaty i materiały promocyjno-reklamowe związane z Konkursem mają wyłącznie charakter informacyjny.</text:p>
        </text:list-item>
        <text:list-item>
          <text:p text:style-name="P28">Organizator zastrzega sobie możliwość dokonania zmiany niniejszego Regulaminu <text:line-break/>z zastrzeżeniem poinformowania Uczestników Konkursu, <text:span text:style-name="T16">poprzez portale społecznościowe na których konkurs jest prowadzony.</text:span></text:p>
        </text:list-item>
        <text:list-item>
          <text:p text:style-name="P28">Zmieniony Regulamin dostępny będzie w siedzibie Organizatora.</text:p>
        </text:list-item>
        <text:list-item>
          <text:p text:style-name="P28">W sytuacji, gdy Uczestnik nie akceptuje zmiany Regulaminu powinien powstrzymać się od udziału<text:line-break/>w Konkursie</text:p>
        </text:list-item>
        <text:list-item>
          <text:p text:style-name="P28">Organizator zastrzega sobie prawo nieprzyznania Nagrody Głównej, jeżeli Prace Konkursowe nie będą spełniały warunków Regulaminu oraz zakończenia Konkursu w dowolnym momencie bez podania przyczyny.</text:p>
        </text:list-item>
        <text:list-item>
          <text:p text:style-name="P28">Ewentualne spory wynikłe w związku z uczestnictwem w Konkursie i wynikającymi z niego uprawnieniami i zobowiązaniami będą rozstrzygane przez sąd powszechny właściwy ze względu na siedzibę Organizatora.</text:p>
        </text:list-item>
        <text:list-item>
          <text:p text:style-name="P28">W kwestiach nieuregulowanych w Regulaminie stosuje się przepisy kodeksu cywilnego, ustawy <text:line-break/>o prawie autorskim i prawach pokrewnych i inne powszechnie obowiązujące przepisy prawa</text:p>
        </text:list-item>
      </text:list>
      <text:p text:style-name="P1"/>
      <text:p text:style-name="P1"/>
      <text:p text:style-name="P1"/>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prawka"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Sandra Gurbała-Mercik</meta:initial-creator>
    <meta:creation-date>2024-02-16T09:48:00Z</meta:creation-date>
    <dc:date>2024-02-27T09:31:15.910000000</dc:date>
    <meta:print-date>2024-02-27T09:29:27.743000000</meta:print-date>
    <meta:editing-cycles>19</meta:editing-cycles>
    <meta:editing-duration>PT15H45M50S</meta:editing-duration>
    <meta:document-statistic meta:table-count="0" meta:image-count="0" meta:object-count="0" meta:page-count="4" meta:paragraph-count="106" meta:word-count="1861" meta:character-count="14281" meta:non-whitespace-character-count="12575"/>
    <meta:template xlink:type="simple" xlink:actuate="onRequest" xlink:title="" xlink:href="../Regulamin%20konkursu%20Zdjęcie%20SMOGa.odt/Normal.dotm"/>
  </office:meta>
</office:document-meta>
</file>